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D# D# F Gm7</text:p>
      <text:p><text:span text:style-name="Measure_20__23_1">Chal</text:span>lenge what the f<text:span text:style-name="Measure_20__23_2">ut</text:span>ure holds <text:s text:c="10"/>D# D# F Bb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D# <text:s text:c="3"/>D# <text:s text:c="2"/>F <text:s/>Gm7</text:p>
      <text:p><text:s text:c="4"/>'<text:span text:style-name="Measure_20__23_1">shamed</text:span> to cry - You gotta be <text:s text:c="2"/>D# <text:s text:c="3"/>D# <text:s text:c="2"/>F <text:s/>Bb</text:p>
      <text:p><text:s text:c="36"/>D# <text:s text:c="3"/>D# <text:s text:c="2"/>F <text:s/>G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F#M9 Fm7 G# Bb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D# <text:s/>D# F Gm7</text:p>
      <text:p><text:s text:c="35"/>#2] D# <text:s/>D# F Bb</text:p>
      <text:p><text:span text:style-name="Measure_20__23_1">Har</text:span>rowed what your <text:span text:style-name="Measure_20__23_2">mo</text:span>ther said <text:s text:c="8"/>D# <text:s/>D# F Gm7</text:p>
      <text:p><text:span text:style-name="Measure_20__23_1">Read</text:span> the books your <text:span text:style-name="Measure_20__23_2">fa</text:span>ther read <text:s text:c="7"/>F#M9 D# Bb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Cm7 Cm7 Bb <text:s/>Bb <text:s/>- <text:s/>D# D# F F-Bb</text:p>
      <text:p><text:s text:c="23"/>Cm7 Cm7 Dm Dm - (D# D# D# D#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